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7.3">
            <text:p>7.3</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4">
            <text:p>7.4</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6">
            <text:p>32.6</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2.7">
            <text:p>12.7</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
            <text:p>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8.4">
            <text:p>58.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4">
            <text:p>9.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3">
            <text:p>11.3</text:p>
          </table:table-cell>
          <table:table-cell table:style-name="ce6" office:value-type="string">
            <text:p>.</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4.5">
            <text:p>34.5</text:p>
          </table:table-cell>
          <table:table-cell table:style-name="ce6" office:value-type="float" office:value="13.6">
            <text:p>13.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9.5">
            <text:p>9.5</text:p>
          </table:table-cell>
          <table:table-cell table:style-name="ce6" office:value-type="string">
            <text:p>.</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9.7">
            <text:p>29.7</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8.8">
            <text:p>8.8</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4.9">
            <text:p>44.9</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9">
            <text:p>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9.1">
            <text:p>29.1</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518/624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21:47+02:00</meta:creation-date>
    <dc:date>2024-06-12T01:21:47+02:00</dc:date>
    <dc:title>Untitled Spreadsheet</dc:title>
    <dc:description/>
    <dc:subject/>
    <meta:keyword/>
    <meta:user-defined meta:name="Company"/>
    <meta:user-defined meta:name="category"/>
  </office:meta>
</office:document-meta>
</file>