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5">
            <text:p>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7">
            <text:p>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7.1">
            <text:p>7.1</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3">
            <text:p>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4">
            <text:p>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1">
            <text:p>6.1</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6.3">
            <text:p>6.3</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9">
            <text:p>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2.7">
            <text:p>32.7</text:p>
          </table:table-cell>
          <table:table-cell table:style-name="ce6" office:value-type="float" office:value="11.9">
            <text:p>11.9</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0.2">
            <text:p>20.2</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2.6">
            <text:p>22.6</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6">
            <text:p>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6.5">
            <text:p>6.5</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6.8">
            <text:p>6.8</text:p>
          </table:table-cell>
          <table:table-cell table:style-name="ce6" office:value-type="float" office:value="9">
            <text:p>9</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
            <text:p>5</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8">
            <text:p>8</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9.5">
            <text:p>49.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7">
            <text:p>41.7</text:p>
          </table:table-cell>
          <table:table-cell table:style-name="ce6" office:value-type="float" office:value="11.4">
            <text:p>11.4</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0">
            <text:p>40</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9.2">
            <text:p>9.2</text:p>
          </table:table-cell>
          <table:table-cell table:style-name="ce6" office:value-type="float" office:value="5.1">
            <text:p>5.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7.2">
            <text:p>7.2</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6519/624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4:47:14+02:00</meta:creation-date>
    <dc:date>2026-05-24T04:47:14+02:00</dc:date>
    <dc:title>Untitled Spreadsheet</dc:title>
    <dc:description/>
    <dc:subject/>
    <meta:keyword/>
    <meta:user-defined meta:name="Company"/>
    <meta:user-defined meta:name="category"/>
  </office:meta>
</office:document-meta>
</file>