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334">
            <text:p>133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89">
            <text:p>318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2655">
            <text:p>2655</text:p>
          </table:table-cell>
          <table:table-cell table:style-name="ce6" office:value-type="float" office:value="20">
            <text:p>20</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666">
            <text:p>1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075">
            <text:p>207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86">
            <text:p>86</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60">
            <text:p>33160</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962">
            <text:p>1962</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1595">
            <text:p>159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670">
            <text:p>670</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460">
            <text:p>460</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1">
            <text:p>81</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000">
            <text:p>1000</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636">
            <text:p>36636</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90">
            <text:p>90</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1759">
            <text:p>1759</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1473">
            <text:p>1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2241">
            <text:p>22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85">
            <text:p>85</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37571">
            <text:p>37571</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64">
            <text:p>4364</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5">
            <text:p>465</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15746">
            <text:p>15746</text:p>
          </table:table-cell>
          <table:table-cell table:style-name="ce6" office:value-type="float" office:value="8">
            <text:p>8</text:p>
          </table:table-cell>
          <table:table-cell table:style-name="ce6" office:value-type="float" office:value="9247">
            <text:p>9247</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15">
            <text:p>15</text:p>
          </table:table-cell>
          <table:table-cell table:style-name="ce6" office:value-type="float" office:value="3920">
            <text:p>3920</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3721">
            <text:p>3721</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5">
            <text:p>15</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6644">
            <text:p>6644</text:p>
          </table:table-cell>
          <table:table-cell table:style-name="ce6" office:value-type="float" office:value="13">
            <text:p>13</text:p>
          </table:table-cell>
          <table:table-cell table:style-name="ce6" office:value-type="float" office:value="7389">
            <text:p>7389</text:p>
          </table:table-cell>
          <table:table-cell table:style-name="ce6" office:value-type="float" office:value="12">
            <text:p>12</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4629">
            <text:p>462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8">
            <text:p>18</text:p>
          </table:table-cell>
          <table:table-cell table:style-name="ce6" office:value-type="float" office:value="1870">
            <text:p>1870</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31">
            <text:p>31</text:p>
          </table:table-cell>
          <table:table-cell table:style-name="ce6" office:value-type="float" office:value="2537">
            <text:p>2537</text:p>
          </table:table-cell>
          <table:table-cell table:style-name="ce6" office:value-type="float" office:value="21">
            <text:p>21</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9625">
            <text:p>9625</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6">
            <text:p>16</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144">
            <text:p>214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0300">
            <text:p>190300</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38/62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51+01:00</meta:creation-date>
    <dc:date>2026-02-04T01:55:51+01:00</dc:date>
    <dc:title>Untitled Spreadsheet</dc:title>
    <dc:description/>
    <dc:subject/>
    <meta:keyword/>
    <meta:user-defined meta:name="Company"/>
    <meta:user-defined meta:name="category"/>
  </office:meta>
</office:document-meta>
</file>