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ona circostante i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zona circostante i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ea urb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coltivo, vigna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prato pingu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prato pingue albera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pascolo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pascolo albera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egaforb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ato mag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zona umid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corso d'acqu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occia, macer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Inventario Forestale Nazionale Svizzero, 26.04.2024 #2286549/624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ona circostante il margine boschivo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Caratterizzazione del campo aperto che confina con il margine boschivo, in 11 classi. Fonte: rilievo sul terreno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06:25+02:00</meta:creation-date>
    <dc:date>2024-05-17T06:06:25+02:00</dc:date>
    <dc:title>Untitled Spreadsheet</dc:title>
    <dc:description/>
    <dc:subject/>
    <meta:keyword/>
    <meta:user-defined meta:name="Company"/>
    <meta:user-defined meta:name="category"/>
  </office:meta>
</office:document-meta>
</file>