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324cm" fo:break-before="auto"/>
    </style:style>
    <style:style style:family="table-column" style:name="co_0_2">
      <style:table-column-properties style:column-width="8.04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38">
      <style:table-row-properties style:row-height="0.767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ber of deadwood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eadwood: mechanical strength of wood (3 classes) · deadwood: regeneration (3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deadwood: mechanical strength of wood (3 classes)</text:p>
          </table:table-cell>
          <table:table-cell table:style-name="ce4" office:value-type="string">
            <text:p>deadwood: regeneration (3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pla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 pla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 or more plant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fresh/firm wood</text:p>
          </table:table-cell>
          <table:table-cell table:style-name="ce5" office:value-type="string">
            <text:p>n/a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8.7">
            <text:p>18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.1">
            <text:p>1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plant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5.3">
            <text:p>1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 pla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 or more plant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11.1">
            <text:p>1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21.5">
            <text:p>2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.1">
            <text:p>1.1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rotten wood</text:p>
          </table:table-cell>
          <table:table-cell table:style-name="ce5" office:value-type="string">
            <text:p>n/a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plant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22.3">
            <text:p>2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 pla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 or more plants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22.3">
            <text:p>2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mouldering/mull woo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plant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8.3">
            <text:p>18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 pla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 or more plant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8.3">
            <text:p>18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8.7">
            <text:p>18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.2">
            <text:p>1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plant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18.7">
            <text:p>18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.1">
            <text:p>1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 pla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 or more plants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38">
          <table:table-cell table:number-columns-spanned="190" table:number-rows-spanned="1" table:style-name="ce0" office:value-type="string">
            <text:p>© WSL, Swiss National Forest Inventory, 26.04.2024 #2286552/62448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ber of deadwood stems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2">
          <table:table-cell table:number-columns-spanned="190" table:number-rows-spanned="1" table:style-name="ce1" office:value-type="string">
            <text:p>Number of stems of dead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eadwood: mechanical strength of wood (3 classes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5">
          <table:table-cell table:number-columns-spanned="190" table:number-rows-spanned="1" table:style-name="ce1" office:value-type="string">
            <text:p>Stage of wood decay in dead trees and shrubs (standing and lying) ≥12 cm in diameter at breast height (dbh) – in three classes. Reference: Field Survey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eadwood: regeneration (3 classes) #13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8">
          <table:table-cell table:number-columns-spanned="190" table:number-rows-spanned="1" table:style-name="ce1" office:value-type="string">
            <text:p>Number of young broadleaves or conifers ≥10 cm growing on a lying dead tree or shrub ≥12 cm in diameter at breast height (dbh) – in three classes. Reference: Field Survey (MID 426: Verjüngung auf To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1">
          <table:table-cell table:number-columns-spanned="190" table:number-rows-spanned="1" table:style-name="ce1" office:value-type="string">
            <text:p>Regional demarcation with the forest districts as a unit. This variable was implemented in the year 2024 and is based on a survey with the cantonal forest services in the years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4">
          <table:table-cell table:number-columns-spanned="190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7T02:30:15+02:00</meta:creation-date>
    <dc:date>2024-05-27T02:30:15+02:00</dc:date>
    <dc:title>Untitled Spreadsheet</dc:title>
    <dc:description/>
    <dc:subject/>
    <meta:keyword/>
    <meta:user-defined meta:name="Company"/>
    <meta:user-defined meta:name="category"/>
  </office:meta>
</office:document-meta>
</file>