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helter belt</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5"/>
        </table:table-row>
        <table:table-row>
          <table:table-cell table:style-name="ce5" table:formula="of:=2 m" office:value-type="string" office:value="#NAME?">
            <text:p>#NAME?</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15.4">
            <text:p>15.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5">
            <text:p>6.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0.8">
            <text:p>10.8</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835"/>
        </table:table-row>
        <table:table-row>
          <table:table-cell table:style-name="ce5" office:value-type="string">
            <text:p>3-4 m</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53.7">
            <text:p>53.7</text:p>
          </table:table-cell>
          <table:table-cell table:style-name="ce6" office:value-type="float" office:value="20.3">
            <text:p>20.3</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30">
            <text:p>30</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3.3">
            <text:p>33.3</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25.6">
            <text:p>25.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37.8">
            <text:p>37.8</text:p>
          </table:table-cell>
          <table:table-cell table:style-name="ce6" office:value-type="float" office:value="17.1">
            <text:p>17.1</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6">
            <text:p>1.6</text:p>
          </table:table-cell>
          <table:table-cell table:number-columns-repeated="835"/>
        </table:table-row>
        <table:table-row>
          <table:table-cell table:style-name="ce5" office:value-type="string">
            <text:p>5-6 m</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20.2">
            <text:p>20.2</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5.9">
            <text:p>15.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5">
            <text:p>58.5</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33.3">
            <text:p>33.3</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2">
            <text:p>12</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6.5">
            <text:p>16.5</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16.7">
            <text:p>16.7</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6.8">
            <text:p>16.8</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4.8">
            <text:p>14.8</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number-columns-repeated="835"/>
        </table:table-row>
        <table:table-row>
          <table:table-cell table:style-name="ce5" table:formula="of:=7 m " office:value-type="string" office:value="#NAME?">
            <text:p>#NAME?</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3.6">
            <text:p>63.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4.5">
            <text:p>14.5</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582/624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9:59+02:00</meta:creation-date>
    <dc:date>2024-05-27T08:59:59+02:00</dc:date>
    <dc:title>Untitled Spreadsheet</dc:title>
    <dc:description/>
    <dc:subject/>
    <meta:keyword/>
    <meta:user-defined meta:name="Company"/>
    <meta:user-defined meta:name="category"/>
  </office:meta>
</office:document-meta>
</file>