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329.4">
            <text:p>3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4.7">
            <text:p>29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9.2">
            <text:p>30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6.2">
            <text:p>42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4.7">
            <text:p>34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0.1">
            <text:p>520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9.2">
            <text:p>399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3.9">
            <text:p>44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9.1">
            <text:p>41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9.3">
            <text:p>42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0.4">
            <text:p>34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1.4">
            <text:p>38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5.2">
            <text:p>265.2</text:p>
          </table:table-cell>
          <table:table-cell table:style-name="ce6" office:value-type="string">
            <text:p>.</text:p>
          </table:table-cell>
          <table:table-cell table:style-name="ce6" office:value-type="float" office:value="550.7">
            <text:p>55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5.7">
            <text:p>35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0.2">
            <text:p>53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7.2">
            <text:p>42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3.4">
            <text:p>243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1.1">
            <text:p>37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0.7">
            <text:p>31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6.1">
            <text:p>33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1.7">
            <text:p>30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9.9">
            <text:p>31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2.1">
            <text:p>26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9.6">
            <text:p>40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4.5">
            <text:p>42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3.8">
            <text:p>363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1.3">
            <text:p>42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4.4">
            <text:p>284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6.1">
            <text:p>26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1.9">
            <text:p>39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7.6">
            <text:p>317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1.1">
            <text:p>37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2.2">
            <text:p>34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9.2">
            <text:p>35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7.7">
            <text:p>32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8.4">
            <text:p>45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4.2">
            <text:p>37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8.8">
            <text:p>37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3.5">
            <text:p>44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7.9">
            <text:p>517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0.1">
            <text:p>37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0.2">
            <text:p>360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2.2">
            <text:p>33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1.1">
            <text:p>38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8.6">
            <text:p>31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6.5">
            <text:p>44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9.2">
            <text:p>39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0.7">
            <text:p>33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3.9">
            <text:p>39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3.8">
            <text:p>21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0.2">
            <text:p>21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9.9">
            <text:p>23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5.8">
            <text:p>135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0.7">
            <text:p>18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3.5">
            <text:p>23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5.5">
            <text:p>27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2.3">
            <text:p>29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7.1">
            <text:p>35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4.9">
            <text:p>29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9.9">
            <text:p>28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2.4">
            <text:p>44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4.3">
            <text:p>174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4.1">
            <text:p>29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3.1">
            <text:p>39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2.6">
            <text:p>36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9.3">
            <text:p>22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4.2">
            <text:p>29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1.2">
            <text:p>38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0.5">
            <text:p>36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2.6">
            <text:p>32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5.2">
            <text:p>41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0.5">
            <text:p>53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9.8">
            <text:p>26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4.4">
            <text:p>28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2.9">
            <text:p>27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2.5">
            <text:p>40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0.1">
            <text:p>37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9.3">
            <text:p>43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7.6">
            <text:p>347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8.6">
            <text:p>35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6.1">
            <text:p>47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1.1">
            <text:p>36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3.9">
            <text:p>333.9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451.1">
            <text:p>45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8.6">
            <text:p>438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8.9">
            <text:p>43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5.4">
            <text:p>52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8.7">
            <text:p>63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4.2">
            <text:p>42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3.5">
            <text:p>54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7.4">
            <text:p>53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0.7">
            <text:p>44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5.2">
            <text:p>49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3.5">
            <text:p>423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6.3">
            <text:p>50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1.9">
            <text:p>51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3.3">
            <text:p>37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2.9">
            <text:p>51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4.9">
            <text:p>38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1.7">
            <text:p>41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0.9">
            <text:p>32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8.9">
            <text:p>29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5.4">
            <text:p>25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6.6">
            <text:p>25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1.9">
            <text:p>23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4.9">
            <text:p>41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2.1">
            <text:p>57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1.5">
            <text:p>49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6.7">
            <text:p>47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1.3">
            <text:p>31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1.4">
            <text:p>34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7.5">
            <text:p>697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6.7">
            <text:p>156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0.5">
            <text:p>36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3.4">
            <text:p>383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50.3">
            <text:p>55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0.7">
            <text:p>50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1.4">
            <text:p>30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6.2">
            <text:p>396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0.5">
            <text:p>60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8.4">
            <text:p>32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87.9">
            <text:p>68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3.9">
            <text:p>25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7.3">
            <text:p>497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2.9">
            <text:p>49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1.5">
            <text:p>41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0.3">
            <text:p>50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6.5">
            <text:p>346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6.3">
            <text:p>50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3.9">
            <text:p>42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6.6">
            <text:p>34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9.3">
            <text:p>269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5.2">
            <text:p>225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8.5">
            <text:p>158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3.2">
            <text:p>26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4.2">
            <text:p>254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3.5">
            <text:p>20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9.7">
            <text:p>27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0.4">
            <text:p>46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4.2">
            <text:p>33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9.9">
            <text:p>36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5.9">
            <text:p>44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6.3">
            <text:p>576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5.9">
            <text:p>535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5.3">
            <text:p>29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9.5">
            <text:p>569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9.4">
            <text:p>269.4</text:p>
          </table:table-cell>
          <table:table-cell table:style-name="ce6" office:value-type="string">
            <text:p>.</text:p>
          </table:table-cell>
          <table:table-cell table:style-name="ce6" office:value-type="float" office:value="246.4">
            <text:p>24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4.6">
            <text:p>39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4.9">
            <text:p>35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6.7">
            <text:p>33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3.3">
            <text:p>27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7.1">
            <text:p>52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0.9">
            <text:p>60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6.3">
            <text:p>24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0.3">
            <text:p>16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1.1">
            <text:p>29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5.7">
            <text:p>505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3.8">
            <text:p>48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4.1">
            <text:p>46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5.6">
            <text:p>45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3.5">
            <text:p>40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2.9">
            <text:p>422.9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59.8">
            <text:p>35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4.3">
            <text:p>33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1.2">
            <text:p>32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5.1">
            <text:p>46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9.2">
            <text:p>43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0.6">
            <text:p>60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3.2">
            <text:p>41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8.5">
            <text:p>50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3.1">
            <text:p>47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1.2">
            <text:p>40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4.4">
            <text:p>44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7.4">
            <text:p>35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3.5">
            <text:p>42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5.2">
            <text:p>265.2</text:p>
          </table:table-cell>
          <table:table-cell table:style-name="ce6" office:value-type="string">
            <text:p>.</text:p>
          </table:table-cell>
          <table:table-cell table:style-name="ce6" office:value-type="float" office:value="538.8">
            <text:p>53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2.1">
            <text:p>47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1.9">
            <text:p>46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0.2">
            <text:p>32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7.2">
            <text:p>37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3.8">
            <text:p>31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1.5">
            <text:p>33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1.4">
            <text:p>29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1.6">
            <text:p>31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0.3">
            <text:p>26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1.2">
            <text:p>41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7.8">
            <text:p>50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9.7">
            <text:p>45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5.5">
            <text:p>46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9.9">
            <text:p>289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9.4">
            <text:p>31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1.4">
            <text:p>44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8.6">
            <text:p>27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9.7">
            <text:p>42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0.2">
            <text:p>35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0.5">
            <text:p>36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7.6">
            <text:p>36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5.6">
            <text:p>51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3.2">
            <text:p>36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8.7">
            <text:p>57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4.3">
            <text:p>36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2.1">
            <text:p>40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2.6">
            <text:p>32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8.3">
            <text:p>38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2.8">
            <text:p>42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6.5">
            <text:p>34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1.6">
            <text:p>44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9.9">
            <text:p>41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8.4">
            <text:p>46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1.9">
            <text:p>38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0.8">
            <text:p>37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3.9">
            <text:p>20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8.5">
            <text:p>23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9.7">
            <text:p>15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0.3">
            <text:p>21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5.5">
            <text:p>19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3.8">
            <text:p>19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4.7">
            <text:p>18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0.6">
            <text:p>25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5.2">
            <text:p>29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3.9">
            <text:p>35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4.1">
            <text:p>35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2.2">
            <text:p>31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2.5">
            <text:p>28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5.2">
            <text:p>47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7.6">
            <text:p>327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4.4">
            <text:p>29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2.9">
            <text:p>44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8.8">
            <text:p>35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3.7">
            <text:p>23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9.7">
            <text:p>30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7.1">
            <text:p>37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6.2">
            <text:p>35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8.1">
            <text:p>308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6.6">
            <text:p>44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3.7">
            <text:p>55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.1">
            <text:p>26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9.3">
            <text:p>39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5.7">
            <text:p>41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3.8">
            <text:p>43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6.9">
            <text:p>45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0.4">
            <text:p>41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4.3">
            <text:p>37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4.1">
            <text:p>44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chweizerisches Landesforstinventar, 26.04.2024 #2286584/62451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00:49:24+02:00</meta:creation-date>
    <dc:date>2024-06-22T00:49:24+02:00</dc:date>
    <dc:title>Untitled Spreadsheet</dc:title>
    <dc:description/>
    <dc:subject/>
    <meta:keyword/>
    <meta:user-defined meta:name="Company"/>
    <meta:user-defined meta:name="category"/>
  </office:meta>
</office:document-meta>
</file>