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3.9">
            <text:p>23.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4">
            <text:p>19.4</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76.7">
            <text:p>76.7</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3">
            <text:p>11.3</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6.4">
            <text:p>26.4</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12.6">
            <text:p>12.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6.3">
            <text:p>26.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8">
            <text:p>16.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2.2">
            <text:p>62.2</text:p>
          </table:table-cell>
          <table:table-cell table:style-name="ce6" office:value-type="float" office:value="17.4">
            <text:p>17.4</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5.1">
            <text:p>65.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642/62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14:54+02:00</meta:creation-date>
    <dc:date>2024-06-25T20:14:54+02:00</dc:date>
    <dc:title>Untitled Spreadsheet</dc:title>
    <dc:description/>
    <dc:subject/>
    <meta:keyword/>
    <meta:user-defined meta:name="Company"/>
    <meta:user-defined meta:name="category"/>
  </office:meta>
</office:document-meta>
</file>