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3.91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3.916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4.12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3.91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3.916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3.916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3.916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4.12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3.916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3.916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3.916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3.916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3.916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3.91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3.916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3.916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3.91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4.12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3.91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3.916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4.128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189" table:number-rows-spanned="1" table:style-name="ce0" office:value-type="string">
            <text:p>recreation infrastructure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0000000000001">
            <text:p>80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099999999999994">
            <text:p>76.0999999999999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0000000000001">
            <text:p>74.4000000000000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9999999999999">
            <text:p>65.599999999999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099999999999994">
            <text:p>76.0999999999999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59999999999999">
            <text:p>65.599999999999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59999999999999">
            <text:p>72.599999999999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59999999999999">
            <text:p>74.5999999999999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0000000000001">
            <text:p>93.9000000000000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0000000000001">
            <text:p>73.4000000000000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099999999999994">
            <text:p>74.09999999999999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9999999999999">
            <text:p>67.599999999999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0000000000001">
            <text:p>77.9000000000000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650/624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proportion of forest plots #326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creation infrastructure #1311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18:15:56+02:00</meta:creation-date>
    <dc:date>2026-05-28T18:15:56+02:00</dc:date>
    <dc:title>Untitled Spreadsheet</dc:title>
    <dc:description/>
    <dc:subject/>
    <meta:keyword/>
    <meta:user-defined meta:name="Company"/>
    <meta:user-defined meta:name="category"/>
  </office:meta>
</office:document-meta>
</file>