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59">
            <text:p>59</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0">
            <text:p>60</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1">
            <text:p>81</text:p>
          </table:table-cell>
          <table:table-cell table:style-name="ce6" office:value-type="float" office:value="30">
            <text:p>3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86">
            <text:p>70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59">
            <text:p>59</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66">
            <text:p>7166</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6664/62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6:02:10+02:00</meta:creation-date>
    <dc:date>2024-09-25T16:02:10+02:00</dc:date>
    <dc:title>Untitled Spreadsheet</dc:title>
    <dc:description/>
    <dc:subject/>
    <meta:keyword/>
    <meta:user-defined meta:name="Company"/>
    <meta:user-defined meta:name="category"/>
  </office:meta>
</office:document-meta>
</file>