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296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float" office:value="1362">
            <text:p>13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62">
            <text:p>6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2">
            <text:p>-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178">
            <text:p>1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7">
            <text:p>7</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138">
            <text:p>138</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
            <text:p>-1</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3">
            <text:p>4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07">
            <text:p>107</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87">
            <text:p>18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412">
            <text:p>41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531">
            <text:p>53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73">
            <text:p>1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7">
            <text:p>12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5">
            <text:p>1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3">
            <text:p>5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5">
            <text:p>6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1361">
            <text:p>13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6">
            <text:p>226</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9">
            <text:p>16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style-name="ce6" office:value-type="float" office:value="167">
            <text:p>167</text:p>
          </table:table-cell>
          <table:table-cell table:style-name="ce6" office:value-type="float" office:value="-5">
            <text:p>-5</text:p>
          </table:table-cell>
          <table:table-cell table:style-name="ce6" office:value-type="float" office:value="177">
            <text:p>177</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3">
            <text:p>19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float" office:value="242">
            <text:p>24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52178">
            <text:p>52178</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260">
            <text:p>260</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77">
            <text:p>17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style-name="ce6" office:value-type="float" office:value="1520">
            <text:p>152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
            <text:p>2</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
            <text:p>10</text:p>
          </table:table-cell>
          <table:table-cell table:style-name="ce6" office:value-type="float" office:value="77">
            <text:p>77</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76">
            <text:p>7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13">
            <text:p>51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2661">
            <text:p>26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6">
            <text:p>176</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0">
            <text:p>0</text:p>
          </table:table-cell>
          <table:table-cell table:style-name="ce6" office:value-type="float" office:value="298">
            <text:p>29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2">
            <text:p>202</text:p>
          </table:table-cell>
          <table:table-cell table:style-name="ce6" office:value-type="float" office:value="1">
            <text:p>1</text:p>
          </table:table-cell>
          <table:table-cell table:style-name="ce6" office:value-type="float" office:value="271">
            <text:p>271</text:p>
          </table:table-cell>
          <table:table-cell table:style-name="ce6" office:value-type="float" office:value="4">
            <text:p>4</text:p>
          </table:table-cell>
          <table:table-cell table:style-name="ce6" office:value-type="float" office:value="92">
            <text:p>92</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3">
            <text:p>5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89">
            <text:p>189</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
            <text:p>2</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273">
            <text:p>273</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24">
            <text:p>224</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0">
            <text:p>28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324">
            <text:p>324</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0">
            <text:p>7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2">
            <text:p>509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160">
            <text:p>160</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
            <text:p>0</text:p>
          </table:table-cell>
          <table:table-cell table:style-name="ce6" office:value-type="float" office:value="556">
            <text:p>556</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2">
            <text:p>2</text:p>
          </table:table-cell>
          <table:table-cell table:style-name="ce6" office:value-type="float" office:value="244">
            <text:p>24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66">
            <text:p>166</text:p>
          </table:table-cell>
          <table:table-cell table:style-name="ce6" office:value-type="float" office:value="-2">
            <text:p>-2</text:p>
          </table:table-cell>
          <table:table-cell table:style-name="ce6" office:value-type="float" office:value="244">
            <text:p>244</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2">
            <text:p>212</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9">
            <text:p>129</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124">
            <text:p>124</text:p>
          </table:table-cell>
          <table:table-cell table:style-name="ce6" office:value-type="float" office:value="-7">
            <text:p>-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515">
            <text:p>515</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460">
            <text:p>146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2">
            <text:p>322</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135">
            <text:p>13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650">
            <text:p>650</text:p>
          </table:table-cell>
          <table:table-cell table:style-name="ce6" office:value-type="float" office:value="-9">
            <text:p>-9</text:p>
          </table:table-cell>
          <table:table-cell table:style-name="ce6" office:value-type="float" office:value="82">
            <text:p>82</text:p>
          </table:table-cell>
          <table:table-cell table:style-name="ce6" office:value-type="float" office:value="1">
            <text:p>1</text:p>
          </table:table-cell>
          <table:table-cell table:style-name="ce6" office:value-type="float" office:value="461">
            <text:p>461</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43">
            <text:p>643</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61">
            <text:p>136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70">
            <text:p>7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0">
            <text:p>70</text:p>
          </table:table-cell>
          <table:table-cell table:style-name="ce6" office:value-type="float" office:value="29">
            <text:p>29</text:p>
          </table:table-cell>
          <table:table-cell table:style-name="ce6" office:value-type="float" office:value="1">
            <text:p>1</text:p>
          </table:table-cell>
          <table:table-cell table:style-name="ce6" office:value-type="float" office:value="4069">
            <text:p>40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7">
            <text:p>619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17032">
            <text:p>17032</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6670/624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2:08+02:00</meta:creation-date>
    <dc:date>2024-06-22T03:02:08+02:00</dc:date>
    <dc:title>Untitled Spreadsheet</dc:title>
    <dc:description/>
    <dc:subject/>
    <meta:keyword/>
    <meta:user-defined meta:name="Company"/>
    <meta:user-defined meta:name="category"/>
  </office:meta>
</office:document-meta>
</file>