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34.4">
            <text:p>34.4</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6.9">
            <text:p>26.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4.1">
            <text:p>1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28.2">
            <text:p>28.2</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32.3">
            <text:p>32.3</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1.8">
            <text:p>31.8</text:p>
          </table:table-cell>
          <table:table-cell table:style-name="ce6" office:value-type="float" office:value="13.5">
            <text:p>13.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34.4">
            <text:p>34.4</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6">
            <text:p>9.6</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3">
            <text:p>2.3</text:p>
          </table:table-cell>
          <table:table-cell table:number-columns-repeated="834"/>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0.6">
            <text:p>50.6</text:p>
          </table:table-cell>
          <table:table-cell table:style-name="ce6" office:value-type="float" office:value="14.6">
            <text:p>14.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9.9">
            <text:p>39.9</text:p>
          </table:table-cell>
          <table:table-cell table:style-name="ce6" office:value-type="float" office:value="15.7">
            <text:p>15.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9.1">
            <text:p>39.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6">
            <text:p>9.6</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14.6">
            <text:p>14.6</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5.7">
            <text:p>15.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9.1">
            <text:p>39.1</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1.6">
            <text:p>11.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9.5">
            <text:p>9.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9.7">
            <text:p>5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6736/62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7:12+02:00</meta:creation-date>
    <dc:date>2024-05-26T14:37:12+02:00</dc:date>
    <dc:title>Untitled Spreadsheet</dc:title>
    <dc:description/>
    <dc:subject/>
    <meta:keyword/>
    <meta:user-defined meta:name="Company"/>
    <meta:user-defined meta:name="category"/>
  </office:meta>
</office:document-meta>
</file>