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quant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41">
            <text:p>24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33">
            <text:p>17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81">
            <text:p>16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688">
            <text:p>3168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75">
            <text:p>31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35">
            <text:p>17235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14">
            <text:p>41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28">
            <text:p>12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57">
            <text:p>14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73">
            <text:p>25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10">
            <text:p>18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44">
            <text:p>19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43">
            <text:p>14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80">
            <text:p>20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923">
            <text:p>4892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86787/62471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quantity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Stemwood volume of standing dead trees and shrubs with a diameter at breast height (dbh) ≥12 cm less the volume of broken stem pieces, plus the volume of lying deadwood ≥7 cm in diameter (merchantable wood) without merchantable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9:44:29+02:00</meta:creation-date>
    <dc:date>2026-07-28T19:44:29+02:00</dc:date>
    <dc:title>Untitled Spreadsheet</dc:title>
    <dc:description/>
    <dc:subject/>
    <meta:keyword/>
    <meta:user-defined meta:name="Company"/>
    <meta:user-defined meta:name="category"/>
  </office:meta>
</office:document-meta>
</file>