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Entwicklungsstuf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5">
            <text:p>62.5</text:p>
          </table:table-cell>
          <table:table-cell table:style-name="ce6" office:value-type="string">
            <text:p>.</text:p>
          </table:table-cell>
          <table:table-cell table:style-name="ce6" office:value-type="float" office:value="265.3">
            <text:p>265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.4">
            <text:p>47.4</text:p>
          </table:table-cell>
          <table:table-cell table:style-name="ce6" office:value-type="string">
            <text:p>.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.5">
            <text:p>1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33.4">
            <text:p>233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6.6">
            <text:p>32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6.2">
            <text:p>96.2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8">
            <text:p>148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6.2">
            <text:p>1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2">
            <text:p>25.2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106.2">
            <text:p>10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1.7">
            <text:p>101.7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Jungwuchs/Dickung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.5">
            <text:p>36.5</text:p>
          </table:table-cell>
          <table:table-cell table:style-name="ce6" office:value-type="string">
            <text:p>.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6">
            <text:p>48.6</text:p>
          </table:table-cell>
          <table:table-cell table:style-name="ce6" office:value-type="string">
            <text:p>.</text:p>
          </table:table-cell>
          <table:table-cell table:style-name="ce6" office:value-type="float" office:value="180.1">
            <text:p>18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9.2">
            <text:p>3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3.8">
            <text:p>143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52.5">
            <text:p>25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.4">
            <text:p>158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3.9">
            <text:p>27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5.6">
            <text:p>18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3">
            <text:p>13</text:p>
          </table:table-cell>
          <table:table-cell table:number-columns-repeated="835"/>
        </table:table-row>
        <table:table-row>
          <table:table-cell table:style-name="ce5" office:value-type="string">
            <text:p>Stangenholz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string">
            <text:p>.</text:p>
          </table:table-cell>
          <table:table-cell table:style-name="ce6" office:value-type="float" office:value="123.6">
            <text:p>123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3.8">
            <text:p>133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6.3">
            <text:p>116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9">
            <text:p>10.9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.5">
            <text:p>51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2">
            <text:p>44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schwaches Baumholz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.5">
            <text:p>4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2.8">
            <text:p>152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6.2">
            <text:p>66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.8">
            <text:p>4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4">
            <text:p>12.4</text:p>
          </table:table-cell>
          <table:table-cell table:style-name="ce6" office:value-type="string">
            <text:p>.</text:p>
          </table:table-cell>
          <table:table-cell table:style-name="ce6" office:value-type="float" office:value="122.2">
            <text:p>122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mittleres Baumholz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7">
            <text:p>52.7</text:p>
          </table:table-cell>
          <table:table-cell table:style-name="ce6" office:value-type="string">
            <text:p>.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1.8">
            <text:p>11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68.5">
            <text:p>16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107.3">
            <text:p>10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3.9">
            <text:p>9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.9">
            <text:p>10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6.5">
            <text:p>126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starkes Baumholz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1.5">
            <text:p>121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.9">
            <text:p>106.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8.2">
            <text:p>108.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2">
            <text:p>32.2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gemischt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5.8">
            <text:p>55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46.7">
            <text:p>146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7.4">
            <text:p>97.4</text:p>
          </table:table-cell>
          <table:table-cell table:style-name="ce6" office:value-type="string">
            <text:p>.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4.6">
            <text:p>174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2.1">
            <text:p>22.1</text:p>
          </table:table-cell>
          <table:table-cell table:style-name="ce6" office:value-type="string">
            <text:p>.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7">
            <text:p>19.7</text:p>
          </table:table-cell>
          <table:table-cell table:style-name="ce6" office:value-type="string">
            <text:p>.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2">
            <text:p>192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19.1">
            <text:p>119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78.9">
            <text:p>78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4.4">
            <text:p>124.4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1.2">
            <text:p>131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.6">
            <text:p>8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86815/62474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menge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der stehenden toten Bäume und Sträucher ab 12 cm Brusthöhendurchmesser (BHD), reduziert um das Volumen der abgebrochenen Schaftstücke, sowie das 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ntwicklungsstuf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Etappe der Bestandesentwicklung, definiert durch den dominanten Brusthöhendurchmesser (BHDdom = BHD der 100 stärksten [dicksten] Bäume pro Hektare). Jungwuchs/Dickung: BHDdom &lt;12 cm, Stangenholz: BHDdom 12-30 cm, schwaches Baumholz: BHDdom 31-40 cm, mittleres Baumholz: BHDdom 41-50 cm, starkes Baumholz: BHDdom &gt;50 cm, gemischt: Bäume verschiedener Entwicklungsstufe, keine Entwicklungsstufe vorherrschend oder Gruppen verschiedener Entwicklungsstufen, die kleiner als 5 Aren sind. Grundlage: Feldaufnahme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7T16:54:52+02:00</meta:creation-date>
    <dc:date>2026-07-27T16:54:52+02:00</dc:date>
    <dc:title>Untitled Spreadsheet</dc:title>
    <dc:description/>
    <dc:subject/>
    <meta:keyword/>
    <meta:user-defined meta:name="Company"/>
    <meta:user-defined meta:name="category"/>
  </office:meta>
</office:document-meta>
</file>