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zahl Gehölzarten am Waldrand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Waldrand bis montane Stufe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Anzahl Gehölzarten am Waldrand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0-5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6-10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2">
            <text:p>1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27.8">
            <text:p>2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6">
            <text:p>1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11-15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9">
            <text:p>1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2.3">
            <text:p>2.3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16-20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4">
            <text:p>33.4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9.4">
            <text:p>19.4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string">
            <text:p>.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6">
            <text:p>1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4.7">
            <text:p>24.7</text:p>
          </table:table-cell>
          <table:table-cell table:style-name="ce6" office:value-type="string">
            <text:p>.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8.3">
            <text:p>1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string">
            <text:p>.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5">
            <text:p>1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4.7">
            <text:p>24.7</text:p>
          </table:table-cell>
          <table:table-cell table:style-name="ce6" office:value-type="string">
            <text:p>.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8.3">
            <text:p>18.3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2.7">
            <text:p>32.7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5.8">
            <text:p>2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1">
            <text:p>2.1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&gt;20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2">
            <text:p>1.2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6">
            <text:p>1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9.4">
            <text:p>19.4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27.8">
            <text:p>2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3">
            <text:p>2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5">
            <text:p>2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4.3">
            <text:p>3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1">
            <text:p>2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69">
          <table:table-cell table:number-columns-spanned="190" table:number-rows-spanned="1" table:style-name="ce0" office:value-type="string">
            <text:p>© WSL, Schweizerisches Landesforstinventar, 26.04.2024 #2286819/62475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3">
          <table:table-cell table:number-columns-spanned="190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zahl Gehölzarten am Waldrand #12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6">
          <table:table-cell table:number-columns-spanned="190" table:number-rows-spanned="1" table:style-name="ce1" office:value-type="string">
            <text:p>Anzahl Baum- und Straucharten, die am Waldrand vorkommen, in fünf Klassen. Die Angabe bezieht sich auf eine Strecke von 50 m entlang des Waldrands. Grundlage: Feldaufnahme (MID 568: Pflanzenarten am Waldr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9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2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Waldrand bis montane Stufe LFI4/LFI5 #26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5">
          <table:table-cell table:number-columns-spanned="190" table:number-rows-spanned="1" table:style-name="ce1" office:value-type="string">
            <text:p>Waldrand in den NaiS-Vegetationshöhenstufen hyperinsubrisch, kollin, kollin mit Buche, submontan, untermontan, obermontan, unter-/obermontan und hochmontan, der in den zwei Inventuren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8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13:25:11+02:00</meta:creation-date>
    <dc:date>2026-07-29T13:25:11+02:00</dc:date>
    <dc:title>Untitled Spreadsheet</dc:title>
    <dc:description/>
    <dc:subject/>
    <meta:keyword/>
    <meta:user-defined meta:name="Company"/>
    <meta:user-defined meta:name="category"/>
  </office:meta>
</office:document-meta>
</file>