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on forest against channel process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tection forest against channel process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6829/6247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on forest against channel processes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rea in/outside a forest that provides protection against channel processes which the cantons designated «protection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rea that meets the forest definition of the NFI, i.e. is «forest without shrub forest» or «shrub forest», and can be reach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1:58:57+02:00</meta:creation-date>
    <dc:date>2024-05-31T01:58:57+02:00</dc:date>
    <dc:title>Untitled Spreadsheet</dc:title>
    <dc:description/>
    <dc:subject/>
    <meta:keyword/>
    <meta:user-defined meta:name="Company"/>
    <meta:user-defined meta:name="category"/>
  </office:meta>
</office:document-meta>
</file>