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3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zza delgi alberi morti in piedi con tronco rotto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zza delgi alberi morti in piedi con tronco rotto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6838/6247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zza delgi alberi morti in piedi con tronco rotto (6 classi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ltezza della parte di fusto ancora in piedi degli alberi morti in piedi con una rottura del tronco, cioè degli alberi e arbusti morti in piedi a partire da 12 cm di diametro a petto d'uomo (DPU), in sei classi. Fonte: rilievo sul terreno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2:55:10+02:00</meta:creation-date>
    <dc:date>2024-05-27T22:55:10+02:00</dc:date>
    <dc:title>Untitled Spreadsheet</dc:title>
    <dc:description/>
    <dc:subject/>
    <meta:keyword/>
    <meta:user-defined meta:name="Company"/>
    <meta:user-defined meta:name="category"/>
  </office:meta>
</office:document-meta>
</file>