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85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85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85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85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70">
            <text:p>7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76">
            <text:p>876</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90">
            <text:p>90</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28">
            <text:p>28</text:p>
          </table:table-cell>
          <table:table-cell table:style-name="ce6" office:value-type="float" office:value="50">
            <text:p>5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
            <text:p>8</text:p>
          </table:table-cell>
          <table:table-cell table:style-name="ce6" office:value-type="float" office:value="90">
            <text:p>9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
            <text:p>1</text:p>
          </table:table-cell>
          <table:table-cell table:style-name="ce6" office:value-type="float" office:value="373">
            <text:p>3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3127">
            <text:p>3127</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2">
            <text:p>34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160">
            <text:p>160</text:p>
          </table:table-cell>
          <table:table-cell table:style-name="ce6" office:value-type="float" office:value="1">
            <text:p>1</text:p>
          </table:table-cell>
          <table:table-cell table:style-name="ce6" office:value-type="float" office:value="153">
            <text:p>153</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717">
            <text:p>17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44">
            <text:p>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0">
            <text:p>23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2326">
            <text:p>2326</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5">
            <text:p>255</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3">
            <text:p>23</text:p>
          </table:table-cell>
          <table:table-cell table:style-name="ce6" office:value-type="float" office:value="80">
            <text:p>80</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4">
            <text:p>9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0">
            <text:p>3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
            <text:p>7</text:p>
          </table:table-cell>
          <table:table-cell table:style-name="ce6" office:value-type="float" office:value="85">
            <text:p>8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1">
            <text:p>201</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15">
            <text:p>515</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96">
            <text:p>196</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11">
            <text:p>11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8">
            <text:p>4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34">
            <text:p>734</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3">
            <text:p>3</text:p>
          </table:table-cell>
          <table:table-cell table:style-name="ce6" office:value-type="float" office:value="193">
            <text:p>1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83">
            <text:p>8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987">
            <text:p>9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674">
            <text:p>6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900">
            <text:p>19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39">
            <text:p>239</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6">
            <text:p>6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4">
            <text:p>4</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61">
            <text:p>16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91">
            <text:p>91</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8">
            <text:p>10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46">
            <text:p>146</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95">
            <text:p>39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7">
            <text:p>33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7">
            <text:p>5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209">
            <text:p>209</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0">
            <text:p>400</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5">
            <text:p>825</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77">
            <text:p>177</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137">
            <text:p>137</text:p>
          </table:table-cell>
          <table:table-cell table:style-name="ce6" office:value-type="float" office:value="0">
            <text:p>0</text:p>
          </table:table-cell>
          <table:table-cell table:style-name="ce6" office:value-type="float" office:value="1161">
            <text:p>116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28701">
            <text:p>28701</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19">
            <text:p>11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74">
            <text:p>7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130">
            <text:p>13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168">
            <text:p>168</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8">
            <text:p>788</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9">
            <text:p>449</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79">
            <text:p>79</text:p>
          </table:table-cell>
          <table:table-cell table:style-name="ce6" office:value-type="float" office:value="4">
            <text:p>4</text:p>
          </table:table-cell>
          <table:table-cell table:style-name="ce6" office:value-type="float" office:value="111">
            <text:p>111</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308">
            <text:p>308</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40">
            <text:p>14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34">
            <text:p>33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03">
            <text:p>303</text:p>
          </table:table-cell>
          <table:table-cell table:style-name="ce6" office:value-type="float" office:value="9">
            <text:p>9</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6974/62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7:58+02:00</meta:creation-date>
    <dc:date>2024-06-18T07:57:58+02:00</dc:date>
    <dc:title>Untitled Spreadsheet</dc:title>
    <dc:description/>
    <dc:subject/>
    <meta:keyword/>
    <meta:user-defined meta:name="Company"/>
    <meta:user-defined meta:name="category"/>
  </office:meta>
</office:document-meta>
</file>