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articolare del bosc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produzione di legname</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
            <text:p>51</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0">
            <text:p>80</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6">
            <text:p>6</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3.4">
            <text:p>7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4.3">
            <text:p>34.3</text:p>
          </table:table-cell>
          <table:table-cell table:style-name="ce6" office:value-type="float" office:value="7">
            <text:p>7</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7">
            <text:p>0.7</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2">
            <text:p>5.2</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rotezione delle acque potabili</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style-name="ce6" office:value-type="float" office:value="4">
            <text:p>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5">
            <text:p>5</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
            <text:p>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7">
            <text:p>67</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5"/>
        </table:table-row>
        <table:table-row>
          <table:table-cell table:style-name="ce5" office:value-type="string">
            <text:p>protezione della natura</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protezione del paesaggio</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5"/>
        </table:table-row>
        <table:table-row>
          <table:table-cell table:style-name="ce5" office:value-type="string">
            <text:p>ricreazion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Inventario Forestale Nazionale Svizzero, 26.04.2024 #2287025/624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2:19+02:00</meta:creation-date>
    <dc:date>2024-05-27T07:02:19+02:00</dc:date>
    <dc:title>Untitled Spreadsheet</dc:title>
    <dc:description/>
    <dc:subject/>
    <meta:keyword/>
    <meta:user-defined meta:name="Company"/>
    <meta:user-defined meta:name="category"/>
  </office:meta>
</office:document-meta>
</file>