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328">
            <text:p>833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47">
            <text:p>12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0">
            <text:p>6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609">
            <text:p>1036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6">
            <text:p>15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300">
            <text:p>190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062/624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52:08+01:00</meta:creation-date>
    <dc:date>2026-01-25T23:52:08+01:00</dc:date>
    <dc:title>Untitled Spreadsheet</dc:title>
    <dc:description/>
    <dc:subject/>
    <meta:keyword/>
    <meta:user-defined meta:name="Company"/>
    <meta:user-defined meta:name="category"/>
  </office:meta>
</office:document-meta>
</file>