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y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97">
            <text:p>599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7">
            <text:p>2447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67">
            <text:p>846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7080/6250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ying dead trees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lying dead trees and shrubs with a diameter at breast height (dbh) ≥12 cm. This mass is determined with the help of species- and decomposition-dependent wood densities from the tree parts: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8:20:21+02:00</meta:creation-date>
    <dc:date>2024-05-21T18:20:21+02:00</dc:date>
    <dc:title>Untitled Spreadsheet</dc:title>
    <dc:description/>
    <dc:subject/>
    <meta:keyword/>
    <meta:user-defined meta:name="Company"/>
    <meta:user-defined meta:name="category"/>
  </office:meta>
</office:document-meta>
</file>