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8">
            <text:p>24.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8">
            <text:p>33.8</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65.1">
            <text:p>65.1</text:p>
          </table:table-cell>
          <table:table-cell table:style-name="ce6" office:value-type="float" office:value="12.8">
            <text:p>12.8</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
            <text:p>33</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6">
            <text:p>6</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
            <text:p>20</text:p>
          </table:table-cell>
          <table:table-cell table:style-name="ce6" office:value-type="float" office:value="6.8">
            <text:p>6.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7.5">
            <text:p>7.5</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8">
            <text:p>28</text:p>
          </table:table-cell>
          <table:table-cell table:style-name="ce6" office:value-type="float" office:value="9">
            <text:p>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float" office:value="5">
            <text:p>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
            <text:p>5</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7">
            <text:p>8.7</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8">
            <text:p>8.8</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6">
            <text:p>26</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7.2">
            <text:p>7.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
            <text:p>22</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2">
            <text:p>12</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4">
            <text:p>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3">
            <text:p>3</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7">
            <text:p>7</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
            <text:p>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085/625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9:08:14+02:00</meta:creation-date>
    <dc:date>2026-07-23T19:08:14+02:00</dc:date>
    <dc:title>Untitled Spreadsheet</dc:title>
    <dc:description/>
    <dc:subject/>
    <meta:keyword/>
    <meta:user-defined meta:name="Company"/>
    <meta:user-defined meta:name="category"/>
  </office:meta>
</office:document-meta>
</file>