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l margine boschiv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superfici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8">
            <text:p>4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7090/6250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l margine boschivo (foto aeree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Lunghezza del margine boschivo calcolato sulla base dei poligoni del margine determinati sulle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total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perficie della Svizzera o di una sua regione (ad es. Regione di produzione, Cantone) indipendentemente dalla sua copertura. Nell'IFN la superficie totale è composta da «bosco senza arbusteto», «arbusteto» e «non bosc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4:33:19+01:00</meta:creation-date>
    <dc:date>2026-01-26T04:33:19+01:00</dc:date>
    <dc:title>Untitled Spreadsheet</dc:title>
    <dc:description/>
    <dc:subject/>
    <meta:keyword/>
    <meta:user-defined meta:name="Company"/>
    <meta:user-defined meta:name="category"/>
  </office:meta>
</office:document-meta>
</file>