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2">
            <text:p>4.2</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4">
            <text:p>6.4</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3.4">
            <text:p>433.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8">
            <text:p>162.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1">
            <text:p>43.1</text:p>
          </table:table-cell>
          <table:table-cell table:style-name="ce7" office:value-type="float" office:value="9">
            <text:p>9</text:p>
          </table:table-cell>
          <table:table-cell table:style-name="ce7" office:value-type="float" office:value="37.6">
            <text:p>37.6</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9.8">
            <text:p>9.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58.6">
            <text:p>958.6</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125/62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1+01:00</meta:creation-date>
    <dc:date>2026-01-10T12:14:01+01:00</dc:date>
    <dc:title>Untitled Spreadsheet</dc:title>
    <dc:description/>
    <dc:subject/>
    <meta:keyword/>
    <meta:user-defined meta:name="Company"/>
    <meta:user-defined meta:name="category"/>
  </office:meta>
</office:document-meta>
</file>