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eur du manteau foresti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rgeur du manteau foresti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manteau forestier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3-4 m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5-6 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table:formula="of:=7 m " office:value-type="string" office:value="#NAME?">
            <text:p>#NAME?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7149/625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eur du manteau forestier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Largeur du manteau forestier, c'est-à-dire de la partie de la lisière de la forêt composée d'individus ou de rangées étagées d'arbres de lisière typiques (c'est-à-dire d'arbres à houppier unilatéral et plutôt long), en quatre classes. Source: relevé de terrain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09:53+02:00</meta:creation-date>
    <dc:date>2024-05-25T05:09:53+02:00</dc:date>
    <dc:title>Untitled Spreadsheet</dc:title>
    <dc:description/>
    <dc:subject/>
    <meta:keyword/>
    <meta:user-defined meta:name="Company"/>
    <meta:user-defined meta:name="category"/>
  </office:meta>
</office:document-meta>
</file>