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3.916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3.916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3.916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3.916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3.916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3.916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4.128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3.916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3.916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3.916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3.91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3.916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3.916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3.91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3.916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LFI5</text:p>
          </table:table-cell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</table:table-row>
        <table:table-row>
          <table:table-cell table:number-columns-spanned="189" table:number-rows-spanned="1" table:style-name="ce0" office:value-type="string">
            <text:p>Erholungsinfrastruktur</text:p>
          </table:table-cell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0000000000001">
            <text:p>71.4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59999999999999">
            <text:p>66.599999999999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0000000000001">
            <text:p>83.9000000000000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099999999999994">
            <text:p>76.09999999999999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0000000000001">
            <text:p>80.4000000000000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0000000000001">
            <text:p>75.9000000000000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59999999999999">
            <text:p>83.599999999999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0000000000001">
            <text:p>66.4000000000000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0000000000001">
            <text:p>75.9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0000000000001">
            <text:p>82.4000000000000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0000000000001">
            <text:p>67.40000000000001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151/625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Anteil Waldprobeflächen #326</text:p>
          </table:table-cell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Erholungsinfrastruktur #1311</text:p>
          </table:table-cell>
        </table:table-row>
        <table:table-row table:style-name="ro_0_25">
          <table:table-cell table:number-columns-spanned="189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stkreis (2023) #2777</text:p>
          </table:table-cell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,4-km-Netz, Unternetze 1-5 #1746</text:p>
          </table:table-cell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03:52:32+02:00</meta:creation-date>
    <dc:date>2026-05-28T03:52:32+02:00</dc:date>
    <dc:title>Untitled Spreadsheet</dc:title>
    <dc:description/>
    <dc:subject/>
    <meta:keyword/>
    <meta:user-defined meta:name="Company"/>
    <meta:user-defined meta:name="category"/>
  </office:meta>
</office:document-meta>
</file>