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9">
            <text:p>72.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8">
            <text:p>7.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string">
            <text:p>.</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4.8">
            <text:p>14.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5">
            <text:p>9.5</text:p>
          </table:table-cell>
          <table:table-cell table:style-name="ce6" office:value-type="string">
            <text:p>.</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99/62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8+01:00</meta:creation-date>
    <dc:date>2026-01-08T20:53:08+01:00</dc:date>
    <dc:title>Untitled Spreadsheet</dc:title>
    <dc:description/>
    <dc:subject/>
    <meta:keyword/>
    <meta:user-defined meta:name="Company"/>
    <meta:user-defined meta:name="category"/>
  </office:meta>
</office:document-meta>
</file>