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urmil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urmil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7314/625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urmilière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lacettes d'échantillonnage avec aucun, un, deux ou plus de deux fourmilières de fourmis des bois dans le cercle de 5 ares. Source: relevé de terrain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6:56+02:00</meta:creation-date>
    <dc:date>2026-07-29T05:46:56+02:00</dc:date>
    <dc:title>Untitled Spreadsheet</dc:title>
    <dc:description/>
    <dc:subject/>
    <meta:keyword/>
    <meta:user-defined meta:name="Company"/>
    <meta:user-defined meta:name="category"/>
  </office:meta>
</office:document-meta>
</file>