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randverlauf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Waldrandverlauf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gerad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7.3">
            <text:p>4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9">
            <text:p>3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3">
            <text:p>5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geschwung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2.8">
            <text:p>2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3">
            <text:p>50.3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6">
            <text:p>2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gebuchte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2">
            <text:p>2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float" office:value="46.6">
            <text:p>4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string">
            <text:p>.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1.2">
            <text:p>51.2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1.7">
            <text:p>51.7</text:p>
          </table:table-cell>
          <table:table-cell table:style-name="ce6" office:value-type="string">
            <text:p>.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3.2">
            <text:p>3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.4">
            <text:p>5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2">
            <text:p>5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8.2">
            <text:p>2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8">
            <text:p>2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stark gebuchtet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2">
            <text:p>48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5">
            <text:p>3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9">
            <text:p>50.9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0.9">
            <text:p>5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1.8">
            <text:p>5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6.6">
            <text:p>4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3.9">
            <text:p>3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46.8">
            <text:p>4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26.6">
            <text:p>2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4">
            <text:p>2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aufgelöst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1.3">
            <text:p>3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9.9">
            <text:p>4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6">
            <text:p>35.6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9">
          <table:table-cell table:number-columns-spanned="190" table:number-rows-spanned="1" table:style-name="ce0" office:value-type="string">
            <text:p>© WSL, Schweizerisches Landesforstinventar, 26.04.2024 #2287331/62526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3">
          <table:table-cell table:number-columns-spanned="190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randverlauf #5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6">
          <table:table-cell table:number-columns-spanned="190" table:number-rows-spanned="1" table:style-name="ce1" office:value-type="string">
            <text:p>Art der Verzahnung von Wald und Freiland im Bereich des Waldrands in fünf Klassen. Grundlage: Feldaufnahme (MID 42: Waldrandverlau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9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2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5">
          <table:table-cell table:number-columns-spanned="190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8">
          <table:table-cell table:number-columns-spanned="190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6:23:42+02:00</meta:creation-date>
    <dc:date>2024-05-28T06:23:42+02:00</dc:date>
    <dc:title>Untitled Spreadsheet</dc:title>
    <dc:description/>
    <dc:subject/>
    <meta:keyword/>
    <meta:user-defined meta:name="Company"/>
    <meta:user-defined meta:name="category"/>
  </office:meta>
</office:document-meta>
</file>