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adwood: mechanical strength of wood (3 classes) · deadwood: regeneration (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eadwood: mechanical strength of wood (3 classes)</text:p>
          </table:table-cell>
          <table:table-cell table:style-name="ce4" office:value-type="string">
            <text:p>deadwood: regeneration (3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fresh/firm wood</text:p>
          </table:table-cell>
          <table:table-cell table:style-name="ce5" office:value-type="string">
            <text:p>n/a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34.8">
            <text:p>3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4.8">
            <text:p>3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rotten wood</text:p>
          </table:table-cell>
          <table:table-cell table:style-name="ce5" office:value-type="string">
            <text:p>n/a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uldering/mull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.8">
            <text:p>1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8">
          <table:table-cell table:number-columns-spanned="190" table:number-rows-spanned="1" table:style-name="ce0" office:value-type="string">
            <text:p>© WSL, Swiss National Forest Inventory, 26.04.2024 #2287349/62528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2">
          <table:table-cell table:number-columns-spanned="190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adwood: mechanical strength of wood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Stage of wood decay in dead trees and shrubs (standing and lying) ≥12 cm in diameter at breast height (dbh) – in three classes. Reference: Field Survey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adwood: regeneration (3 classes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Number of young broadleaves or conifers ≥10 cm growing on a lying dead tree or shrub ≥12 cm in diameter at breast height (dbh) – in three classes. Reference: Field Survey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4:58:54+01:00</meta:creation-date>
    <dc:date>2026-01-09T04:58:54+01:00</dc:date>
    <dc:title>Untitled Spreadsheet</dc:title>
    <dc:description/>
    <dc:subject/>
    <meta:keyword/>
    <meta:user-defined meta:name="Company"/>
    <meta:user-defined meta:name="category"/>
  </office:meta>
</office:document-meta>
</file>