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8">
            <text:p>19.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5.3">
            <text:p>25.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2.6">
            <text:p>12.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4.8">
            <text:p>14.8</text:p>
          </table:table-cell>
          <table:table-cell table:style-name="ce6" office:value-type="string">
            <text:p>.</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7">
            <text:p>7</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6.5">
            <text:p>16.5</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78.7">
            <text:p>78.7</text:p>
          </table:table-cell>
          <table:table-cell table:style-name="ce6" office:value-type="float" office:value="13.1">
            <text:p>13.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44.2">
            <text:p>4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9">
            <text:p>29</text:p>
          </table:table-cell>
          <table:table-cell table:style-name="ce6" office:value-type="float" office:value="9.2">
            <text:p>9.2</text:p>
          </table:table-cell>
          <table:table-cell table:style-name="ce6" office:value-type="float" office:value="84.9">
            <text:p>84.9</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0.4">
            <text:p>10.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64.5">
            <text:p>6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21.1">
            <text:p>21.1</text:p>
          </table:table-cell>
          <table:table-cell table:style-name="ce6" office:value-type="string">
            <text:p>.</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2.5">
            <text:p>12.5</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2.4">
            <text:p>12.4</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2">
            <text:p>14.2</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9">
            <text:p>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4.6">
            <text:p>14.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2">
            <text:p>68.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6">
            <text:p>27.6</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1">
            <text:p>20.1</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57">
            <text:p>57</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3">
            <text:p>11.3</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2.9">
            <text:p>32.9</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68.9">
            <text:p>68.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6.5">
            <text:p>3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6.6">
            <text:p>76.6</text:p>
          </table:table-cell>
          <table:table-cell table:style-name="ce6" office:value-type="float" office:value="14.2">
            <text:p>14.2</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3.6">
            <text:p>13.6</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2.9">
            <text:p>32.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6.9">
            <text:p>3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369/625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5+01:00</meta:creation-date>
    <dc:date>2025-11-28T21:34:25+01:00</dc:date>
    <dc:title>Untitled Spreadsheet</dc:title>
    <dc:description/>
    <dc:subject/>
    <meta:keyword/>
    <meta:user-defined meta:name="Company"/>
    <meta:user-defined meta:name="category"/>
  </office:meta>
</office:document-meta>
</file>