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4.12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4.12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916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916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row>
          <table:table-cell table:number-columns-spanned="189" table:number-rows-spanned="1" table:style-name="ce2" office:value-type="string">
            <text:p>NFI5</text:p>
          </table:table-cell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099999999999994">
            <text:p>95.099999999999994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099999999999994">
            <text:p>73.0999999999999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099999999999994">
            <text:p>71.099999999999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.90000000000001">
            <text:p>73.900000000000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.90000000000001">
            <text:p>81.90000000000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376/6253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89" table:number-rows-spanned="1" table:style-name="ce0" office:value-type="string">
            <text:p>root mass of living trees #210</text:p>
          </table:table-cell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conifers and broadleaves #96</text:p>
          </table:table-cell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forest district (2023) #2777</text:p>
          </table:table-cell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189" table:number-rows-spanned="1" table:style-name="ce0" office:value-type="string">
            <text:p>1.4 km grid, subgrids 1-5 #1746</text:p>
          </table:table-cell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08:04:20+02:00</meta:creation-date>
    <dc:date>2026-06-10T08:04:20+02:00</dc:date>
    <dc:title>Untitled Spreadsheet</dc:title>
    <dc:description/>
    <dc:subject/>
    <meta:keyword/>
    <meta:user-defined meta:name="Company"/>
    <meta:user-defined meta:name="category"/>
  </office:meta>
</office:document-meta>
</file>