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avalanch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avalanch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9.2">
            <text:p>1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8">
            <text:p>5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.1">
            <text:p>1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1">
            <text:p>25.1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6">
            <text:p>16.6</text:p>
          </table:table-cell>
          <table:table-cell table:style-name="ce6" office:value-type="string">
            <text:p>.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3.8">
            <text:p>33.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2">
            <text:p>32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.1">
            <text:p>7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8">
            <text:p>3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78/62531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avalanches (2022) #26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avalanch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2T03:02:37+01:00</meta:creation-date>
    <dc:date>2026-01-12T03:02:37+01:00</dc:date>
    <dc:title>Untitled Spreadsheet</dc:title>
    <dc:description/>
    <dc:subject/>
    <meta:keyword/>
    <meta:user-defined meta:name="Company"/>
    <meta:user-defined meta:name="category"/>
  </office:meta>
</office:document-meta>
</file>