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quantità di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.6">
            <text:p>231.6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1">
            <text:p>21</text:p>
          </table:table-cell>
          <table:table-cell table:number-columns-repeated="835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.9">
            <text:p>100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7.8">
            <text:p>21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8">
            <text:p>68.8</text:p>
          </table:table-cell>
          <table:table-cell table:style-name="ce6" office:value-type="string">
            <text:p>.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9.6">
            <text:p>35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1.1">
            <text:p>101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3.2">
            <text:p>103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1.8">
            <text:p>201.8</text:p>
          </table:table-cell>
          <table:table-cell table:style-name="ce6" office:value-type="string">
            <text:p>.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2.1">
            <text:p>112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1.5">
            <text:p>121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2">
            <text:p>2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.2">
            <text:p>29.2</text:p>
          </table:table-cell>
          <table:table-cell table:style-name="ce6" office:value-type="string">
            <text:p>.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5.1">
            <text:p>175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8.6">
            <text:p>128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.9">
            <text:p>27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5.6">
            <text:p>18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.6">
            <text:p>111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3.4">
            <text:p>103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8.9">
            <text:p>118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.7">
            <text:p>108.7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.9">
            <text:p>11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.2">
            <text:p>9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.6">
            <text:p>104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40">
            <text:p>40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1.2">
            <text:p>13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25">
          <table:table-cell table:number-columns-spanned="189" table:number-rows-spanned="1" table:style-name="ce0" office:value-type="string">
            <text:p>© WSL, Inventario Forestale Nazionale Svizzero, 26.04.2024 #2287401/62533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quantità di legno morto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Volume di legno del fusto degli alberi e arbusti morti in piedi di almeno 12 cm di diametro a petto d'uomo (DPU), a cui viene dedotto il volume dei pezzi del fusto rotti, nonché il volume del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1">
          <table:table-cell table:number-columns-spanned="189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1T22:48:33+02:00</meta:creation-date>
    <dc:date>2026-07-21T22:48:33+02:00</dc:date>
    <dc:title>Untitled Spreadsheet</dc:title>
    <dc:description/>
    <dc:subject/>
    <meta:keyword/>
    <meta:user-defined meta:name="Company"/>
    <meta:user-defined meta:name="category"/>
  </office:meta>
</office:document-meta>
</file>