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3.916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4.128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4.128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4.128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NFI5</text:p>
          </table:table-cell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099999999999994">
            <text:p>65.09999999999999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08/625340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proportion of forest plots #326</text:p>
          </table:table-cell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area of largest gap (5 classes) #1338</text:p>
          </table:table-cell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est district (2023) #2777</text:p>
          </table:table-cell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.4 km grid, subgrids 1-5 #1746</text:p>
          </table:table-cell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5:07:15+02:00</meta:creation-date>
    <dc:date>2026-06-11T15:07:15+02:00</dc:date>
    <dc:title>Untitled Spreadsheet</dc:title>
    <dc:description/>
    <dc:subject/>
    <meta:keyword/>
    <meta:user-defined meta:name="Company"/>
    <meta:user-defined meta:name="category"/>
  </office:meta>
</office:document-meta>
</file>