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Schutzwald (2022)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Schweizerisches Landesforstinventar, 26.04.2024 #2287415/6253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(2022): Wald LFI4/LFI5 #26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Fläche, die sowohl im LFI4 (2009-2017) als auch im LFI5 (2008-2026) die Walddefinition des LFI erfüllte (also «Wald ohne Gebüschwald» oder «Gebüschwald» war)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4T04:46:58+02:00</meta:creation-date>
    <dc:date>2026-05-24T04:46:58+02:00</dc:date>
    <dc:title>Untitled Spreadsheet</dc:title>
    <dc:description/>
    <dc:subject/>
    <meta:keyword/>
    <meta:user-defined meta:name="Company"/>
    <meta:user-defined meta:name="category"/>
  </office:meta>
</office:document-meta>
</file>