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40.5">
            <text:p>40.5</text:p>
          </table:table-cell>
          <table:table-cell table:style-name="ce6" office:value-type="float" office:value="19.5">
            <text:p>19.5</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49.5">
            <text:p>49.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33.3">
            <text:p>33.3</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9.6">
            <text:p>9.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9">
            <text:p>19</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rio Forestale Nazionale Svizzero, 26.04.2024 #2287416/6253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45:45+02:00</meta:creation-date>
    <dc:date>2024-06-11T14:45:45+02:00</dc:date>
    <dc:title>Untitled Spreadsheet</dc:title>
    <dc:description/>
    <dc:subject/>
    <meta:keyword/>
    <meta:user-defined meta:name="Company"/>
    <meta:user-defined meta:name="category"/>
  </office:meta>
</office:document-meta>
</file>