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0">
            <text:p>7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590">
            <text:p>59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string">
            <text:p>.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330">
            <text:p>133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0">
            <text:p>870</text:p>
          </table:table-cell>
          <table:table-cell table:style-name="ce7" office:value-type="string">
            <text:p>.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5">
            <text:p>3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string">
            <text:p>.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7">
            <text:p>717</text:p>
          </table:table-cell>
          <table:table-cell table:style-name="ce7" office:value-type="string">
            <text:p>.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7">
            <text:p>7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0/625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35+02:00</meta:creation-date>
    <dc:date>2025-09-27T01:27:35+02:00</dc:date>
    <dc:title>Untitled Spreadsheet</dc:title>
    <dc:description/>
    <dc:subject/>
    <meta:keyword/>
    <meta:user-defined meta:name="Company"/>
    <meta:user-defined meta:name="category"/>
  </office:meta>
</office:document-meta>
</file>