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9.8">
            <text:p>9.8</text:p>
          </table:table-cell>
          <table:table-cell table:style-name="ce6" office:value-type="string">
            <text:p>.</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33.4">
            <text:p>33.4</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2.8">
            <text:p>12.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4">
            <text:p>32.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11.6">
            <text:p>11.6</text:p>
          </table:table-cell>
          <table:table-cell table:style-name="ce6" office:value-type="string">
            <text:p>.</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9.9">
            <text:p>9.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13.8">
            <text:p>13.8</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4">
            <text:p>32.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5.4">
            <text:p>15.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531/625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38:38+02:00</meta:creation-date>
    <dc:date>2024-09-26T13:38:38+02:00</dc:date>
    <dc:title>Untitled Spreadsheet</dc:title>
    <dc:description/>
    <dc:subject/>
    <meta:keyword/>
    <meta:user-defined meta:name="Company"/>
    <meta:user-defined meta:name="category"/>
  </office:meta>
</office:document-meta>
</file>