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0.2">
            <text:p>20.2</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53.9">
            <text:p>53.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2.9">
            <text:p>42.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9.4">
            <text:p>9.4</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0.9">
            <text:p>2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84.7">
            <text:p>84.7</text:p>
          </table:table-cell>
          <table:table-cell table:style-name="ce6" office:value-type="float" office:value="13.8">
            <text:p>13.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1.4">
            <text:p>61.4</text:p>
          </table:table-cell>
          <table:table-cell table:style-name="ce6" office:value-type="float" office:value="20.6">
            <text:p>20.6</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1">
            <text:p>8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9.4">
            <text:p>79.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33.5">
            <text:p>33.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2">
            <text:p>14.2</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4.9">
            <text:p>2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4.9">
            <text:p>24.9</text:p>
          </table:table-cell>
          <table:table-cell table:style-name="ce6" office:value-type="float" office:value="64.3">
            <text:p>64.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7547/625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48+02:00</meta:creation-date>
    <dc:date>2026-08-01T00:44:48+02:00</dc:date>
    <dc:title>Untitled Spreadsheet</dc:title>
    <dc:description/>
    <dc:subject/>
    <meta:keyword/>
    <meta:user-defined meta:name="Company"/>
    <meta:user-defined meta:name="category"/>
  </office:meta>
</office:document-meta>
</file>