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2.647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0.847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0.847cm" fo:break-before="auto"/>
    </style:style>
    <style:style style:family="table-column" style:name="co_0_164">
      <style:table-column-properties style:column-width="0.847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1.085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61">
      <style:table-row-properties style:row-height="0.767cm" style:use-optimal-row-height="false" fo:break-before="auto"/>
    </style:style>
    <style:style style:family="table-row" style:name="ro_0_65">
      <style:table-row-properties style:row-height="1.023cm" style:use-optimal-row-height="false" fo:break-before="auto"/>
    </style:style>
    <style:style style:family="table-row" style:name="ro_0_68">
      <style:table-row-properties style:row-height="1.023cm" style:use-optimal-row-height="false" fo:break-before="auto"/>
    </style:style>
    <style:style style:family="table-row" style:name="ro_0_71">
      <style:table-row-properties style:row-height="1.023cm" style:use-optimal-row-height="false" fo:break-before="auto"/>
    </style:style>
    <style:style style:family="table-row" style:name="ro_0_74">
      <style:table-row-properties style:row-height="1.023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porzione di aree di saggio in bosc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esenza di tracce di veicoli (perturbazione del suolo) · pendenza (classi di 20%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à: %, subtotal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presenza di tracce di veicoli (perturbazione del suolo)</text:p>
          </table:table-cell>
          <table:table-cell table:style-name="ce4" office:value-type="string">
            <text:p>pendenza (classi di 20%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ino al 20%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tipo 1 (perturbazione leggera)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ino al 20%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.5">
            <text:p>33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93.5">
            <text:p>93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25.1">
            <text:p>25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.2">
            <text:p>53.2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17.1">
            <text:p>17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5">
            <text:p>49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9">
            <text:p>18.9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26.5">
            <text:p>26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4.2">
            <text:p>4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6">
            <text:p>3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27.3">
            <text:p>27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4">
            <text:p>18.4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26.5">
            <text:p>26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.5">
            <text:p>2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8">
            <text:p>46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7.2">
            <text:p>17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0.5">
            <text:p>5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1.6">
            <text:p>3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1">
            <text:p>24.1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9.2">
            <text:p>39.2</text:p>
          </table:table-cell>
          <table:table-cell table:style-name="ce6" office:value-type="string">
            <text:p>.</text:p>
          </table:table-cell>
          <table:table-cell table:style-name="ce6" office:value-type="float" office:value="32.5">
            <text:p>3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3.6">
            <text:p>3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7">
            <text:p>23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5.3">
            <text:p>15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3.7">
            <text:p>3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1">
            <text:p>2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1">
            <text:p>37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1">
            <text:p>3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8">
            <text:p>15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tipo 2 (perturbazione moderata)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ino al 20%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9.3">
            <text:p>49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26.8">
            <text:p>26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5.8">
            <text:p>5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0.7">
            <text:p>5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5">
            <text:p>32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5.6">
            <text:p>5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2">
            <text:p>3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6">
            <text:p>2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tipo 3 (perturbazione forte)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ino al 20%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27.3">
            <text:p>27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8.4">
            <text:p>8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3.4">
            <text:p>33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8.1">
            <text:p>8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nessuna traccia di veicoli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ino al 20%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86.8">
            <text:p>86.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13.3">
            <text:p>13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0.2">
            <text:p>10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6.2">
            <text:p>16.2</text:p>
          </table:table-cell>
          <table:table-cell table:style-name="ce6" office:value-type="string">
            <text:p>.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.9">
            <text:p>12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0.1">
            <text:p>10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1.9">
            <text:p>11.9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3.2">
            <text:p>1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34.5">
            <text:p>3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7.4">
            <text:p>7.4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2.6">
            <text:p>12.6</text:p>
          </table:table-cell>
          <table:table-cell table:style-name="ce6" office:value-type="string">
            <text:p>.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1.1">
            <text:p>1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ino al 20%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86.8">
            <text:p>86.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3.6">
            <text:p>23.6</text:p>
          </table:table-cell>
          <table:table-cell table:style-name="ce6" office:value-type="string">
            <text:p>.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3.7">
            <text:p>83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11.2">
            <text:p>11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3.9">
            <text:p>13.9</text:p>
          </table:table-cell>
          <table:table-cell table:style-name="ce6" office:value-type="string">
            <text:p>.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1.9">
            <text:p>11.9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3.2">
            <text:p>13.2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8.8">
            <text:p>8.8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2.6">
            <text:p>12.6</text:p>
          </table:table-cell>
          <table:table-cell table:style-name="ce6" office:value-type="string">
            <text:p>.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61">
          <table:table-cell table:number-columns-spanned="190" table:number-rows-spanned="1" table:style-name="ce0" office:value-type="string">
            <text:p>© WSL, Inventario Forestale Nazionale Svizzero, 26.04.2024 #2287561/62549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porzione di aree di saggio in bosco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5">
          <table:table-cell table:number-columns-spanned="190" table:number-rows-spanned="1" table:style-name="ce1" office:value-type="string">
            <text:p>Proporzione di aree di saggio che corrispondono alla definizione di bosco dell'IFN, ossia che sono coperte da "bosco senza gli arbusteti" o da "arbusteti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esenza di tracce di veicoli (perturbazione del suolo) #7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8">
          <table:table-cell table:number-columns-spanned="190" table:number-rows-spanned="1" table:style-name="ce1" office:value-type="string">
            <text:p>Aree di saggio senza/con chiare tracce al suolo di veicoli per la raccolta del legname come trattori, forwarder ed esboscatrici forestali all'interno della superficie di 2 are e, nel caso di una traccia, indicazione del tipo di traccia. Nel caso della traccia di tipo 3 (perturbazione forte), si può presumere che la fertilità del suolo sia danneggiata in modo significativo e permanente (Lüscher et al. 2016). Fonte: inchiesta presso il servizio forestale (MID 544: Fahrzeugspuren, MID 496: Bodenschadentyp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endenza (classi di 20%) #108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1">
          <table:table-cell table:number-columns-spanned="190" table:number-rows-spanned="1" table:style-name="ce1" office:value-type="string">
            <text:p>Pendenza in classi di 20%. Fonte: modello digitale DHm²5 di Swissto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ircondario forestale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4">
          <table:table-cell table:number-columns-spanned="190" table:number-rows-spanned="1" table:style-name="ce1" office:value-type="string">
            <text:p>Suddivisione regionale con i circondari forestali come unità. Questa variabile si basa sull'inchiesta presso i servizi forestali cantonali effettuata nell’inverno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7">
          <table:table-cell table:number-columns-spanned="190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 1,4 km, sottoreticoli 1–5 di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0">
          <table:table-cell table:number-columns-spanned="190" table:number-rows-spanned="1" table:style-name="ce1" office:value-type="string">
            <text:p>Sottoreticoli 1, 2, 3, 4 e 5 di 9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7T06:15:17+02:00</meta:creation-date>
    <dc:date>2026-07-27T06:15:17+02:00</dc:date>
    <dc:title>Untitled Spreadsheet</dc:title>
    <dc:description/>
    <dc:subject/>
    <meta:keyword/>
    <meta:user-defined meta:name="Company"/>
    <meta:user-defined meta:name="category"/>
  </office:meta>
</office:document-meta>
</file>