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2.647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esenza di tracce di veicoli (perturbazione del suolo) · pendenza (classi di 20%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esenza di tracce di veicoli (perturbazione del suolo)</text:p>
          </table:table-cell>
          <table:table-cell table:style-name="ce4" office:value-type="string">
            <text:p>pendenza (classi di 20%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ipo 1 (perturbazione leggera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.2">
            <text:p>4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8">
            <text:p>4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1">
            <text:p>3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ipo 2 (perturbazione moderata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.8">
            <text:p>5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0.7">
            <text:p>5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6">
            <text:p>5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ipo 3 (perturbazione forte)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8.1">
            <text:p>8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essuna traccia di veico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1">
          <table:table-cell table:number-columns-spanned="190" table:number-rows-spanned="1" table:style-name="ce0" office:value-type="string">
            <text:p>© WSL, Inventario Forestale Nazionale Svizzero, 26.04.2024 #2287566/6254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5">
          <table:table-cell table:number-columns-spanned="190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esenza di tracce di veicoli (perturbazione del suolo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8">
          <table:table-cell table:number-columns-spanned="190" table:number-rows-spanned="1" table:style-name="ce1" office:value-type="string">
            <text:p>Aree di saggio senza/con chiare tracce al suolo di veicoli per la raccolta del legname come trattori, forwarder ed esboscatrici forestali all'interno della superficie di 2 are e, nel caso di una traccia, indicazione del tipo di traccia. Nel caso della traccia di tipo 3 (perturbazione forte), si può presumere che la fertilità del suolo sia danneggiata in modo significativo e permanente (Lüscher et al. 2016). Fonte: inchiesta presso il servizio forestal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endenza (classi di 20%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1">
          <table:table-cell table:number-columns-spanned="190" table:number-rows-spanned="1" table:style-name="ce1" office:value-type="string">
            <text:p>Pendenza in classi di 20%. Fonte: modello digitale DHm²5 di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4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4:58:45+02:00</meta:creation-date>
    <dc:date>2024-05-28T14:58:45+02:00</dc:date>
    <dc:title>Untitled Spreadsheet</dc:title>
    <dc:description/>
    <dc:subject/>
    <meta:keyword/>
    <meta:user-defined meta:name="Company"/>
    <meta:user-defined meta:name="category"/>
  </office:meta>
</office:document-meta>
</file>