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é de la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racé de la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droi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13.8">
            <text:p>13.8</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7.5">
            <text:p>7.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6.7">
            <text:p>6.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13.8">
            <text:p>13.8</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15.7">
            <text:p>15.7</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8">
            <text:p>8</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0.8">
            <text:p>10.8</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5">
            <text:p>16.5</text:p>
          </table:table-cell>
          <table:table-cell table:style-name="ce6" office:value-type="string">
            <text:p>.</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ondul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3.2">
            <text:p>13.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6.9">
            <text:p>26.9</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2">
            <text:p>20.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9.4">
            <text:p>9.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19.7">
            <text:p>19.7</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2">
            <text:p>20.2</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3.2">
            <text:p>13.2</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6.3">
            <text:p>16.3</text:p>
          </table:table-cell>
          <table:table-cell table:style-name="ce6" office:value-type="string">
            <text:p>.</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46.4">
            <text:p>46.4</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60.2">
            <text:p>60.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64.9">
            <text:p>64.9</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6.7">
            <text:p>16.7</text:p>
          </table:table-cell>
          <table:table-cell table:style-name="ce6" office:value-type="string">
            <text:p>.</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6.9">
            <text:p>26.9</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19.7">
            <text:p>19.7</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48.1">
            <text:p>48.1</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
            <text:p>6</text:p>
          </table:table-cell>
          <table:table-cell table:style-name="ce6" office:value-type="float" office:value="6.8">
            <text:p>6.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2.9">
            <text:p>12.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7">
            <text:p>25.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35.5">
            <text:p>35.5</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12.8">
            <text:p>12.8</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12.6">
            <text:p>12.6</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2">
            <text:p>20.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6">
            <text:p>1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6.4">
            <text:p>36.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
            <text:p>7</text:p>
          </table:table-cell>
          <table:table-cell table:style-name="ce6" office:value-type="float" office:value="25.7">
            <text:p>25.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8.7">
            <text:p>8.7</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50.5">
            <text:p>50.5</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très 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4.8">
            <text:p>14.8</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8.2">
            <text:p>8.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4">
            <text:p>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14.8">
            <text:p>14.8</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3">
            <text:p>33</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92.8">
            <text:p>92.8</text:p>
          </table:table-cell>
          <table:table-cell table:style-name="ce6" office:value-type="float" office:value="7">
            <text:p>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3.9">
            <text:p>33.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92">
            <text:p>92</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6.5">
            <text:p>6.5</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2.9">
            <text:p>62.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7.2">
            <text:p>7.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78.8">
            <text:p>78.8</text:p>
          </table:table-cell>
          <table:table-cell table:style-name="ce6" office:value-type="float" office:value="8.5">
            <text:p>8.5</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5.5">
            <text:p>35.5</text:p>
          </table:table-cell>
          <table:table-cell table:style-name="ce6" office:value-type="string">
            <text:p>.</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16.7">
            <text:p>1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3">
            <text:p>33</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37.1">
            <text:p>37.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11.2">
            <text:p>11.2</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9.4">
            <text:p>9.4</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33.1">
            <text:p>33.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7613/625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52:01+02:00</meta:creation-date>
    <dc:date>2024-06-11T20:52:01+02:00</dc:date>
    <dc:title>Untitled Spreadsheet</dc:title>
    <dc:description/>
    <dc:subject/>
    <meta:keyword/>
    <meta:user-defined meta:name="Company"/>
    <meta:user-defined meta:name="category"/>
  </office:meta>
</office:document-meta>
</file>