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· stand density index (SDI – in 4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stand density index (SDI – in 4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6">
            <text:p>10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9">
            <text:p>1.9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4">
            <text:p>2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.2">
            <text:p>3.2</text:p>
          </table:table-cell>
          <table:table-cell table:style-name="ce7" office:value-type="string">
            <text:p>.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8">
            <text:p>4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8.9">
            <text:p>8.9</text:p>
          </table:table-cell>
          <table:table-cell table:style-name="ce7" office:value-type="string">
            <text:p>.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8">
            <text:p>6.8</text:p>
          </table:table-cell>
          <table:table-cell table:style-name="ce7" office:value-type="string">
            <text:p>.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.6">
            <text:p>4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8.8">
            <text:p>38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7.7">
            <text:p>7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.1">
            <text:p>5.1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3">
            <text:p>6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9.4">
            <text:p>29.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6">
            <text:p>9.6</text:p>
          </table:table-cell>
          <table:table-cell table:style-name="ce7" office:value-type="string">
            <text:p>.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4.7">
            <text:p>24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9.6">
            <text:p>4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8.1">
            <text:p>38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5.8">
            <text:p>35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9.2">
            <text:p>19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1.5">
            <text:p>21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0.6">
            <text:p>30.6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2.8">
            <text:p>32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9.2">
            <text:p>29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8">
            <text:p>2.8</text:p>
          </table:table-cell>
          <table:table-cell table:style-name="ce7" office:value-type="string">
            <text:p>.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.5">
            <text:p>6.5</text:p>
          </table:table-cell>
          <table:table-cell table:style-name="ce7" office:value-type="string">
            <text:p>.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88.8">
            <text:p>88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91.8">
            <text:p>91.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91.1">
            <text:p>91.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80.4">
            <text:p>80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7.2">
            <text:p>97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0.3">
            <text:p>9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5.8">
            <text:p>95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61.4">
            <text:p>61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2.8">
            <text:p>72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90.7">
            <text:p>9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4.4">
            <text:p>94.4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86.7">
            <text:p>86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5.4">
            <text:p>95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1.2">
            <text:p>61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92.3">
            <text:p>92.3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1.6">
            <text:p>81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93.4">
            <text:p>93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94.9">
            <text:p>94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.4">
            <text:p>9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3.7">
            <text:p>93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4.7">
            <text:p>94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6" office:value-type="string">
            <text:p>=400 (open to scattered)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8.6">
            <text:p>38.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5.7">
            <text:p>25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0.2">
            <text:p>40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1.7">
            <text:p>31.7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13.4">
            <text:p>13.4</text:p>
          </table:table-cell>
          <table:table-cell table:style-name="ce7" office:value-type="string">
            <text:p>.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01-800 (normal to loose)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6.3">
            <text:p>26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.6">
            <text:p>6.6</text:p>
          </table:table-cell>
          <table:table-cell table:style-name="ce7" office:value-type="string">
            <text:p>.</text:p>
          </table:table-cell>
          <table:table-cell table:style-name="ce7" office:value-type="float" office:value="24.3">
            <text:p>24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.6">
            <text:p>36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7.2">
            <text:p>27.2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0.7">
            <text:p>3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6.5">
            <text:p>36.5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6.5">
            <text:p>46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4.7">
            <text:p>14.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26.4">
            <text:p>26.4</text:p>
          </table:table-cell>
          <table:table-cell table:style-name="ce7" office:value-type="string">
            <text:p>.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6.1">
            <text:p>36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1.6">
            <text:p>1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01-1200 (dense)</text:p>
          </table:table-cell>
          <table:table-cell table:style-name="ce7" office:value-type="float" office:value="2.7">
            <text:p>2.7</text:p>
          </table:table-cell>
          <table:table-cell table:style-name="ce7" office:value-type="string">
            <text:p>.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3.2">
            <text:p>43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27.4">
            <text:p>27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.5">
            <text:p>4.5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9.9">
            <text:p>29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6.2">
            <text:p>26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4.3">
            <text:p>14.3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.6">
            <text:p>8.6</text:p>
          </table:table-cell>
          <table:table-cell table:style-name="ce7" office:value-type="string">
            <text:p>.</text:p>
          </table:table-cell>
          <table:table-cell table:style-name="ce7" office:value-type="float" office:value="3.7">
            <text:p>3.7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8.3">
            <text:p>8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6">
            <text:p>23.6</text:p>
          </table:table-cell>
          <table:table-cell table:style-name="ce7" office:value-type="string">
            <text:p>.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.6">
            <text:p>5.6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200 (very dense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7">
            <text:p>6.7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string">
            <text:p>.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4">
            <text:p>4.4</text:p>
          </table:table-cell>
          <table:table-cell table:style-name="ce7" office:value-type="string">
            <text:p>.</text:p>
          </table:table-cell>
          <table:table-cell table:style-name="ce7" office:value-type="float" office:value="4.7">
            <text:p>4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.1">
            <text:p>3.1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.8">
            <text:p>7.8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string">
            <text:p>.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11.7">
            <text:p>11.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3">
            <text:p>3.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37">
          <table:table-cell table:number-columns-spanned="190" table:number-rows-spanned="1" table:style-name="ce0" office:value-type="string">
            <text:p>© WSL, Swiss National Forest Inventory, 26.04.2024 #2287618/6255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1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4">
          <table:table-cell table:number-columns-spanned="190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 density index (SDI – in 4 classes) #12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Density of a stand – in four classes. The Stand Density Index (SDI) is calculated on the basis of the number of stems per hectare of trees and shrubs ≥12 cm in diameter at breast height (dbh) and the mean diameter. Reference: Field Survey (MID 60: Brusthöhendurchmesser, MID 62: Umfang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9T02:01:05+01:00</meta:creation-date>
    <dc:date>2025-11-29T02:01:05+01:00</dc:date>
    <dc:title>Untitled Spreadsheet</dc:title>
    <dc:description/>
    <dc:subject/>
    <meta:keyword/>
    <meta:user-defined meta:name="Company"/>
    <meta:user-defined meta:name="category"/>
  </office:meta>
</office:document-meta>
</file>