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8">
            <text:p>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8.1">
            <text:p>8.1</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3.7">
            <text:p>3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37">
            <text:p>37</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7.4">
            <text:p>7.4</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1">
            <text:p>29.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
            <text:p>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style-name="ce6" office:value-type="float" office:value="18.2">
            <text:p>18.2</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
            <text:p>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624/625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9:39+02:00</meta:creation-date>
    <dc:date>2026-07-29T22:39:39+02:00</dc:date>
    <dc:title>Untitled Spreadsheet</dc:title>
    <dc:description/>
    <dc:subject/>
    <meta:keyword/>
    <meta:user-defined meta:name="Company"/>
    <meta:user-defined meta:name="category"/>
  </office:meta>
</office:document-meta>
</file>