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1">
            <text:p>2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2.7">
            <text:p>32.7</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87">
            <text:p>87</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6.2">
            <text:p>16.2</text:p>
          </table:table-cell>
          <table:table-cell table:style-name="ce6" office:value-type="float" office:value="50.4">
            <text:p>50.4</text:p>
          </table:table-cell>
          <table:table-cell table:style-name="ce6" office:value-type="float" office:value="18.3">
            <text:p>18.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4">
            <text:p>5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49.5">
            <text:p>4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68.1">
            <text:p>68.1</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7.8">
            <text:p>17.8</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41.2">
            <text:p>41.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7.5">
            <text:p>17.5</text:p>
          </table:table-cell>
          <table:table-cell table:style-name="ce6" office:value-type="float" office:value="72.6">
            <text:p>72.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18.4">
            <text:p>18.4</text:p>
          </table:table-cell>
          <table:table-cell table:style-name="ce6" office:value-type="float" office:value="38.5">
            <text:p>38.5</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835"/>
        </table:table-row>
        <table:table-row>
          <table:table-cell table:style-name="ce5" office:value-type="string">
            <text:p>lower montane (N)</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8">
            <text:p>43.8</text:p>
          </table:table-cell>
          <table:table-cell table:style-name="ce6" office:value-type="float" office:value="16.7">
            <text:p>16.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3.7">
            <text:p>23.7</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5.5">
            <text:p>15.5</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7">
            <text:p>38.7</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39.6">
            <text:p>3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58.4">
            <text:p>58.4</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20.6">
            <text:p>20.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72.4">
            <text:p>72.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3">
            <text:p>6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73.2">
            <text:p>7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7639/62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1+01:00</meta:creation-date>
    <dc:date>2025-12-05T02:15:31+01:00</dc:date>
    <dc:title>Untitled Spreadsheet</dc:title>
    <dc:description/>
    <dc:subject/>
    <meta:keyword/>
    <meta:user-defined meta:name="Company"/>
    <meta:user-defined meta:name="category"/>
  </office:meta>
</office:document-meta>
</file>