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y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659/6255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ying dead trees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lying dead trees and shrubs with a diameter at breast height (dbh) ≥12 cm. This mass is determined with the help of species- and decomposition-dependent wood densities from the tree parts: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9:18:24+02:00</meta:creation-date>
    <dc:date>2025-09-27T09:18:24+02:00</dc:date>
    <dc:title>Untitled Spreadsheet</dc:title>
    <dc:description/>
    <dc:subject/>
    <meta:keyword/>
    <meta:user-defined meta:name="Company"/>
    <meta:user-defined meta:name="category"/>
  </office:meta>
</office:document-meta>
</file>