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-/Blatt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71">
            <text:p>507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71">
            <text:p>617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7680/6256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-/Blattmasse der lebenden Bäume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von Nadeln und Blättern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7T22:00:13+01:00</meta:creation-date>
    <dc:date>2026-01-07T22:00:13+01:00</dc:date>
    <dc:title>Untitled Spreadsheet</dc:title>
    <dc:description/>
    <dc:subject/>
    <meta:keyword/>
    <meta:user-defined meta:name="Company"/>
    <meta:user-defined meta:name="category"/>
  </office:meta>
</office:document-meta>
</file>