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3">
            <text:p>158.3</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
            <text:p>9</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0">
            <text:p>10</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9.6">
            <text:p>9.6</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9">
            <text:p>115.9</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7">
            <text:p>7</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6.6">
            <text:p>46.6</text:p>
          </table:table-cell>
          <table:table-cell table:style-name="ce7" office:value-type="float" office:value="8">
            <text:p>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6">
            <text:p>5.6</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1">
            <text:p>548.1</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7694/62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40+01:00</meta:creation-date>
    <dc:date>2026-01-11T17:55:40+01:00</dc:date>
    <dc:title>Untitled Spreadsheet</dc:title>
    <dc:description/>
    <dc:subject/>
    <meta:keyword/>
    <meta:user-defined meta:name="Company"/>
    <meta:user-defined meta:name="category"/>
  </office:meta>
</office:document-meta>
</file>