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3">
            <text:p>8.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5.6">
            <text:p>25.6</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5.4">
            <text:p>25.4</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5"/>
        </table:table-row>
        <table:table-row>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53.5">
            <text:p>53.5</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6.8">
            <text:p>26.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5.9">
            <text:p>25.9</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28.8">
            <text:p>28.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3">
            <text:p>12.3</text:p>
          </table:table-cell>
          <table:table-cell table:style-name="ce6" office:value-type="string">
            <text:p>.</text:p>
          </table:table-cell>
          <table:table-cell table:style-name="ce6" office:value-type="float" office:value="45.8">
            <text:p>45.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2">
            <text:p>2.2</text:p>
          </table:table-cell>
          <table:table-cell table:number-columns-repeated="835"/>
        </table:table-row>
        <table:table-row>
          <table:table-cell table:style-name="ce5" office:value-type="string">
            <text:p>ho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18.7">
            <text:p>18.7</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8">
            <text:p>8</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4.4">
            <text:p>24.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74.8">
            <text:p>74.8</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42.6">
            <text:p>42.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83.5">
            <text:p>83.5</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42.2">
            <text:p>4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2.3">
            <text:p>2.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7724/625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4:59+02:00</meta:creation-date>
    <dc:date>2026-05-16T09:14:59+02:00</dc:date>
    <dc:title>Untitled Spreadsheet</dc:title>
    <dc:description/>
    <dc:subject/>
    <meta:keyword/>
    <meta:user-defined meta:name="Company"/>
    <meta:user-defined meta:name="category"/>
  </office:meta>
</office:document-meta>
</file>